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bdc" officeooo:paragraph-rsid="0000dbd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19c7" officeooo:paragraph-rsid="000394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19c7" officeooo:paragraph-rsid="00074dd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19c7" officeooo:paragraph-rsid="00088a9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94ae" officeooo:paragraph-rsid="000394a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4c206" officeooo:paragraph-rsid="0004c20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394ae" officeooo:paragraph-rsid="000394ae"/>
    </style:style>
    <style:style style:name="P8" style:family="paragraph" style:parent-style-name="Standard">
      <style:paragraph-properties fo:text-align="end" style:justify-single-word="false"/>
      <style:text-properties officeooo:rsid="000394ae" officeooo:paragraph-rsid="000394ae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0394ae" officeooo:paragraph-rsid="000394a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4c206" officeooo:paragraph-rsid="0004c206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0a037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0a707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0c68b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0d38e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0f377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weight="bold" officeooo:rsid="000219c7" officeooo:paragraph-rsid="0011ed3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weight="bold" officeooo:rsid="000219c7" officeooo:paragraph-rsid="000a037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1" fo:font-weight="bold" officeooo:rsid="000219c7" officeooo:paragraph-rsid="000a707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weight="bold" officeooo:rsid="000394ae" officeooo:paragraph-rsid="000394a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weight="bold" officeooo:rsid="00074dd0" officeooo:paragraph-rsid="00074dd0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1" fo:font-weight="bold" officeooo:rsid="00074dd0" officeooo:paragraph-rsid="00074dd0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1" fo:font-weight="bold" officeooo:rsid="00088a9b" officeooo:paragraph-rsid="00088a9b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0394ae" officeooo:paragraph-rsid="000394ae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0c68b6" officeooo:paragraph-rsid="000c68b6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0d38e0" officeooo:paragraph-rsid="000d38e0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0f3775" officeooo:paragraph-rsid="000f3775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0f672b" officeooo:paragraph-rsid="000f672b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0abc2" officeooo:paragraph-rsid="0010abc2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1" fo:font-style="normal" fo:font-weight="normal" officeooo:rsid="0010abc2" officeooo:paragraph-rsid="0010abc2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1ed34" officeooo:paragraph-rsid="0011ed34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1.799cm"/>
        </style:tab-stops>
      </style:paragraph-properties>
      <style:text-properties style:font-name="Liberation Serif1" fo:font-style="normal" fo:font-weight="normal" officeooo:rsid="0011ed34" officeooo:paragraph-rsid="0011ed34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1f204" officeooo:paragraph-rsid="0011f204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67d25" officeooo:paragraph-rsid="00167d25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1" fo:font-style="normal" fo:font-weight="bold" officeooo:rsid="000219c7" officeooo:paragraph-rsid="000d38e0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1" fo:font-style="normal" fo:font-weight="bold" officeooo:rsid="000d38e0" officeooo:paragraph-rsid="000d38e0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Liberation Serif1" fo:font-style="normal" fo:font-weight="bold" officeooo:rsid="000f3775" officeooo:paragraph-rsid="000f3775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1" fo:font-style="normal" fo:font-weight="bold" officeooo:rsid="0010abc2" officeooo:paragraph-rsid="0010abc2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Liberation Serif1" fo:font-style="normal" fo:font-weight="bold" officeooo:rsid="0010abc2" officeooo:paragraph-rsid="0010abc2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1" fo:font-style="normal" fo:font-weight="bold" officeooo:rsid="0011ed34" officeooo:paragraph-rsid="0011ed34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Liberation Serif1" fo:font-style="normal" fo:font-weight="bold" officeooo:rsid="0011f204" officeooo:paragraph-rsid="0011f204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Liberation Serif1" fo:font-weight="normal" officeooo:rsid="000394ae" officeooo:paragraph-rsid="000394ae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1" fo:font-weight="normal" officeooo:rsid="0004c206" officeooo:paragraph-rsid="0004c206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erif1" fo:font-weight="normal" officeooo:rsid="000662bf" officeooo:paragraph-rsid="000662bf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erif1" fo:font-weight="normal" officeooo:rsid="00074dd0" officeooo:paragraph-rsid="00074dd0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Liberation Serif1" fo:font-weight="normal" officeooo:rsid="00088a9b" officeooo:paragraph-rsid="00088a9b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Liberation Serif1" fo:font-weight="normal" officeooo:rsid="000a0370" officeooo:paragraph-rsid="000a0370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beration Serif1" fo:font-weight="normal" officeooo:rsid="000a707e" officeooo:paragraph-rsid="000a707e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1" fo:font-weight="normal" officeooo:rsid="000c68b6" officeooo:paragraph-rsid="000c68b6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Liberation Serif1" fo:font-weight="normal" officeooo:rsid="000f3775" officeooo:paragraph-rsid="000f3775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Liberation Serif1" fo:font-weight="normal" officeooo:rsid="000f3775" officeooo:paragraph-rsid="0010abc2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Liberation Serif1" fo:font-weight="normal" officeooo:rsid="0011ed34" officeooo:paragraph-rsid="0011ed34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Liberation Serif1" fo:font-weight="normal" officeooo:rsid="0011f204" officeooo:paragraph-rsid="0011f204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Liberation Serif1" style:text-underline-style="none" fo:font-weight="normal" officeooo:rsid="00088a9b" officeooo:paragraph-rsid="00088a9b" style:font-weight-asian="normal" style:font-weight-complex="normal"/>
    </style:style>
    <style:style style:name="P54" style:family="paragraph" style:parent-style-name="Standard">
      <style:paragraph-properties fo:text-align="end" style:justify-single-word="false"/>
      <style:text-properties style:font-name="Liberation Serif1" fo:font-size="10.5pt" fo:font-style="italic" fo:font-weight="normal" officeooo:rsid="0011f204" officeooo:paragraph-rsid="0011f204" style:font-size-asian="10.5pt" style:font-style-asian="italic" style:font-weight-asian="normal" style:font-size-complex="10.5pt" style:font-style-complex="italic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Liberation Serif1" fo:font-style="normal" fo:font-weight="normal" officeooo:rsid="0011f204" officeooo:paragraph-rsid="0011f204" style:font-style-asian="normal" style:font-weight-asian="normal" style:font-style-complex="normal" style:font-weight-complex="normal"/>
    </style:style>
    <style:style style:name="P56" style:family="paragraph" style:parent-style-name="Standard" style:list-style-name="L2">
      <style:paragraph-properties fo:text-align="start" style:justify-single-word="false"/>
      <style:text-properties style:font-name="Liberation Serif1" fo:font-style="normal" fo:font-weight="normal" officeooo:rsid="0011f204" officeooo:paragraph-rsid="0011f204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1f204" officeooo:paragraph-rsid="0011f204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line-height="150%" fo:text-align="start" style:justify-single-word="false"/>
      <style:text-properties style:font-name="Liberation Serif1" fo:font-style="normal" fo:font-weight="normal" officeooo:rsid="0011f204" officeooo:paragraph-rsid="0011f204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7cdfb" officeooo:paragraph-rsid="0017cdfb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line-height="150%" fo:text-align="start" style:justify-single-word="false"/>
      <style:text-properties style:font-name="Liberation Serif1" fo:font-style="normal" fo:font-weight="normal" officeooo:rsid="0017cdfb" officeooo:paragraph-rsid="0017cdfb" style:font-style-asian="normal" style:font-weight-asian="normal" style:font-style-complex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394ae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1" officeooo:rsid="000662bf"/>
    </style:style>
    <style:style style:name="T5" style:family="text">
      <style:text-properties style:font-name="Liberation Serif1" officeooo:rsid="00074dd0"/>
    </style:style>
    <style:style style:name="T6" style:family="text">
      <style:text-properties style:font-name="Liberation Serif1" officeooo:rsid="00088a9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a0370"/>
    </style:style>
    <style:style style:name="T9" style:family="text">
      <style:text-properties officeooo:rsid="000a707e"/>
    </style:style>
    <style:style style:name="T10" style:family="text">
      <style:text-properties officeooo:rsid="000c68b6"/>
    </style:style>
    <style:style style:name="T11" style:family="text">
      <style:text-properties officeooo:rsid="000d38e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d38e0" style:font-style-asian="normal" style:font-style-complex="normal"/>
    </style:style>
    <style:style style:name="T14" style:family="text">
      <style:text-properties fo:font-style="normal" officeooo:rsid="000f3775" style:font-style-asian="normal" style:font-style-complex="normal"/>
    </style:style>
    <style:style style:name="T15" style:family="text">
      <style:text-properties fo:font-style="normal" officeooo:rsid="000f672b" style:font-style-asian="normal" style:font-style-complex="normal"/>
    </style:style>
    <style:style style:name="T16" style:family="text">
      <style:text-properties fo:font-style="normal" officeooo:rsid="0011ed34" style:font-style-asian="normal" style:font-style-complex="normal"/>
    </style:style>
    <style:style style:name="T17" style:family="text">
      <style:text-properties fo:font-style="normal" officeooo:rsid="0010abc2" style:font-style-asian="normal" style:font-style-complex="normal"/>
    </style:style>
    <style:style style:name="T18" style:family="text">
      <style:text-properties fo:font-style="normal" fo:font-weight="bold" officeooo:rsid="000219c7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0abc2" style:font-style-asian="normal" style:font-weight-asian="bold" style:font-style-complex="normal" style:font-weight-complex="bold"/>
    </style:style>
    <style:style style:name="T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officeooo:rsid="00167d25"/>
    </style:style>
    <style:style style:name="T22" style:family="text">
      <style:text-properties officeooo:rsid="0017cd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Załącznik do Zarządzenia nr 9<text:span text:style-name="T21">A</text:span>/2021</text:p>
      <text:p text:style-name="P8">Dyrektora Żłobka Publicznego w Karolewie</text:p>
      <text:p text:style-name="P8">z dnia 04.05.2021 r.</text:p>
      <text:p text:style-name="P7"/>
      <text:p text:style-name="P7"/>
      <text:p text:style-name="P7"/>
      <text:p text:style-name="P9">REGULAMIN ORGANIZACYJNY </text:p>
      <text:p text:style-name="P9">ŻŁOBKA PUBLICZNEGO W KAROLEWIE</text:p>
      <text:p text:style-name="P5"/>
      <text:p text:style-name="P5">Rozdział I</text:p>
      <text:p text:style-name="P5">Postanowienia ogólne</text:p>
      <text:p text:style-name="P5"/>
      <text:p text:style-name="P5"/>
      <text:p text:style-name="P2"><text:span text:style-name="T1">§</text:span><text:span text:style-name="T2"> 1.</text:span></text:p>
      <text:p text:style-name="P19"/>
      <text:p text:style-name="P23">Regulamin Organizacyjny Żłobka Publicznego w Karolewie zwany dalej “Regulaminem”, określa strukturę organizacyjną Żłobka i zakres podejmowanych działań. </text:p>
      <text:p text:style-name="P19"/>
      <text:p text:style-name="P2"><text:span text:style-name="T1">§ </text:span><text:span text:style-name="T2">2.</text:span></text:p>
      <text:p text:style-name="P41"/>
      <text:p text:style-name="P10"><text:span text:style-name="T2">1. </text:span><text:span text:style-name="T1">Ilekroć w dalszej części Regulaminu jest mowa o:</text:span></text:p>
      <text:p text:style-name="P42"/>
      <text:p text:style-name="P6"><text:span text:style-name="T3">1) Żłobku – należy przez to rozumieć</text:span><text:span text:style-name="T1"> </text:span><text:span text:style-name="T3">Żłobek Publiczny w Karolewie,</text:span></text:p>
      <text:p text:style-name="P10"><text:span text:style-name="T1">2) </text:span><text:span text:style-name="T4">Dyrektorze – należy przez to rozumieć Dyrektora Żłobka Publicznego w Karolewie,</text:span></text:p>
      <text:p text:style-name="P43">3) Opiekunach – należy przez to rozumieć Opiekunów Żłobka Publicznego w Karolewie,</text:p>
      <text:p text:style-name="P43">4) Rodzicach – należy przez to rozumieć Rodziców/prawnych opiekunów dzieci uczęszczających do Żłobka Publicznego w Karolewie.</text:p>
      <text:p text:style-name="P43"/>
      <text:p text:style-name="P3"><text:span text:style-name="T1">§ </text:span><text:span text:style-name="T5">3.</text:span></text:p>
      <text:p text:style-name="P20"/>
      <text:p text:style-name="P44">1. Żłobek działa na podstawie obowiązujących przepisów prawa, a w szczególności:</text:p>
      <text:p text:style-name="P44"/>
      <text:p text:style-name="P44">1) ustawy z dnia 4 lutego 2011 r. o opiece nad dziećmi w wieku do lat 3 (Dz. U. z 2018 r., poz. 603 z późn. zmianami);</text:p>
      <text:p text:style-name="P44">2) uchwały nr II/13/2018 Rady Miejskiej Borku Wlkp. z dnia 27 listopada 2018 r. w sprawie utworzenia Żłobka Publicznego w Karolewie;</text:p>
      <text:p text:style-name="P44">3) niniejszego Regulaminu Organizacyjnego.</text:p>
      <text:p text:style-name="P44"/>
      <text:p text:style-name="P3"><text:span text:style-name="T1">§ </text:span><text:span text:style-name="T5">4.</text:span></text:p>
      <text:p text:style-name="P20"/>
      <text:p text:style-name="P44">1. Akty prawa wewnętrznego Żłobka wydawane są w formie pisemnej przez Dyrektora Żłobka lub z jego upoważnienia przez inne osoby.</text:p>
      <text:p text:style-name="P44"/>
      <text:p text:style-name="P44">2. Aktami prawa wewnętrznego Żłobka są:</text:p>
      <text:p text:style-name="P21"/>
      <text:p text:style-name="P44">1) Zarządzenia Dyrektora – regulujące zasadnicze dla Żłobka sprawy, wymagające trwałego unormowania.</text:p>
      <text:p text:style-name="P44">2) Komunikaty – informacje dla Rodziców oraz pracowników dotyczące bieżącej działalności Żłobka.</text:p>
      <text:p text:style-name="P20"><text:soft-page-break/></text:p>
      <text:p text:style-name="P3"><text:span text:style-name="T1">§ </text:span><text:span text:style-name="T5">5.</text:span></text:p>
      <text:p text:style-name="P20"/>
      <text:p text:style-name="P44">1. Żłobek jest gminną jednostką organizacyjną dział<text:span text:style-name="T10">a</text:span>jącą w formie jednostki budżetowej.</text:p>
      <text:p text:style-name="P44">2. Organem prowadzącym Żłobek jest Gmina Borek Wielkopolski.</text:p>
      <text:p text:style-name="P44">3. Siedziba Żłobka mieści się w Karolewie nr 4, 63-810 Borek Wielkopolski.</text:p>
      <text:p text:style-name="P45">4. Podstawą gospodarki finansowej Żłobka jest plan finansowy obejmujący dochody i wydatki.</text:p>
      <text:p text:style-name="P45"/>
      <text:p text:style-name="P22">Rozdział II</text:p>
      <text:p text:style-name="P22">Zasady funkcjonowania Żłobka</text:p>
      <text:p text:style-name="P45"/>
      <text:p text:style-name="P4"><text:span text:style-name="T1">§ </text:span><text:span text:style-name="T6">6.</text:span></text:p>
      <text:p text:style-name="P22"/>
      <text:p text:style-name="P45">1. Żłobek powołany jest do sprawowania opieki nad dziećmi w wieku od ukończenia 20 tygodnia życia do zakończenia roku szkolnego, w którym dziecko ukończy 3 rok życia.</text:p>
      <text:p text:style-name="P45">2. W szczególnych przypadkach, gdy niemożliwe lub utrudnione jest objęcie dziecka wychowaniem przedszkolnym, na wniosek rodziców dziecko może uczęszczać do Żłobka do ukończenia 4 roku życia.</text:p>
      <text:p text:style-name="P45"/>
      <text:p text:style-name="P4"><text:span text:style-name="T1">§ </text:span><text:span text:style-name="T6">7.</text:span></text:p>
      <text:p text:style-name="P22"/>
      <text:p text:style-name="P45">Podstawowe cele <text:span text:style-name="T8">i</text:span> zadania Żłobka zostały zawarte w Statucie. </text:p>
      <text:p text:style-name="P22"/>
      <text:p text:style-name="P4"><text:span text:style-name="T1">§ </text:span><text:span text:style-name="T6">8.</text:span></text:p>
      <text:p text:style-name="P22"/>
      <text:p text:style-name="P45">1. Nabór dzieci do Żłobka odbywa się zgodnie z Regulaminem Rekrutacji.</text:p>
      <text:p text:style-name="P53">2. Nabór prowadzony jest na okres od 1 września do 31 sierpnia następnego roku.</text:p>
      <text:p text:style-name="P45">3. Nabór dzieci do Żłobka prowadzony jest na podstawie kart zgłoszeniowych złożonych przez Rodziców/opiekunów prawnych. <text:span text:style-name="T8">W przypadku naboru dzieci od 1 września danego roku, k</text:span>arty zgłoszenia należy składać do 15 lipca danego roku kalendarzowego.</text:p>
      <text:p text:style-name="P46">4. Po zakwalifikowaniu dziecka do Żłobka, Rodzice zawierają z Dyrektorem umowę o świadczenie usług.</text:p>
      <text:p text:style-name="P46">5. Dziecko raz przyjęte do Żłobka nie podlega ponownej rekrutacji. Rodzice <text:span text:style-name="T9">składają pisemną deklarację o kontynuowaniu pobytu dziecka w Żłobku </text:span>do 31 maja danego roku kalendarzowego.</text:p>
      <text:p text:style-name="P46"/>
      <text:p text:style-name="P11">§ <text:span text:style-name="T9">9.</text:span></text:p>
      <text:p text:style-name="P17"/>
      <text:p text:style-name="P47">1. Żłobek jest czynny w godzinach od 6.30-16.30.</text:p>
      <text:p text:style-name="P47">2. Rodzice przyprowadzają dziecko do Żłobka najpóźniej do godziny 8.30, co wynika ze względów organizacyjnych i żywieniowych.</text:p>
      <text:p text:style-name="P47">3. Żłobek funkcjonuje w dni robocze od poniedziałku do piątku z wyłączeniem dni ustawowo wolnych od pracy oraz dwutygodniowej przerwy wakacyjnej ustalonej przez organ prowadzący.</text:p>
      <text:p text:style-name="P47">4. Rodzice zobowiązani są do zgłaszania każdej nieobecności dziecka, nie później niż do godziny 8.30 ze względów organizacyjnych i żywieniowych.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2">§ <text:span text:style-name="T9">10.</text:span></text:p>
      <text:p text:style-name="P18"/>
      <text:p text:style-name="P47">1. W celu zapewnienia dziecku pełnego bezpieczeństwa, może ono zostać odebrane ze Żłobka tylko i wyłącznie przez Rodziców/opiekunów prawnych lub osoby pełnoletnie, które pisemnie zostały upoważnione do odbioru.</text:p>
      <text:p text:style-name="P48">2. Osoby upoważnione do odbioru dziecka przez Rodziców, są zobowiązane do okazania opiekunowi dokumentu potwierdzającego tożsamość.</text:p>
      <text:p text:style-name="P48">3. Od momentu odebrania dziecka z rąk Opiekuna, za jego bezpieczeństwo odpowiada Rodzic/opiekun prawny lub osoba upoważniona do odbioru.</text:p>
      <text:p text:style-name="P48">4. W przypadku nieodebrania dziecka do godziny 16.30 i brakiem kontaktu z Rodzicami oraz osobami upoważnionymi do odbioru, Opiekunka pozostaje z dzieckiem w Żłobku i powiadamia policję.</text:p>
      <text:p text:style-name="P48"/>
      <text:p text:style-name="P13">§ <text:span text:style-name="T10">11.</text:span></text:p>
      <text:p text:style-name="P13"/>
      <text:p text:style-name="P24">1. Rodzice przyprowadzają do Żłobka dziecko wykazujące dobry stan zdrowia.</text:p>
      <text:p text:style-name="P24">2. W celu ochrony pozostałych podopiecznych, dziecko z objawami choroby (kaszel, katar, podwyższona temperatura itp.) nie zostaje przyjęte do Żłobka w danym dniu.</text:p>
      <text:p text:style-name="P24">3. W Żłobku nie przewiduje się podawania żadnych leków. Wyjątek stanowi dziecko z chorobą przewlekłą, kiedy występuje konieczność stałego podawania leków.</text:p>
      <text:p text:style-name="P24">4. W przypadku wystąpienia u dziecka niepokojących objawów, Dyrektor informuje Rodziców o jego stanie, po czym Rodzice zobowiązani są do natychmiastowego odebrania dziecka ze Żłobka.</text:p>
      <text:p text:style-name="P24">5. W przypadku zagrożenia życia dziecka, opiekunowie są zobowiązani do udzielenia pierwszej pomocy w zakresie posiadanych umiejętności oraz wezwania pogotowia ratunkowego. Jednocześnie opiekunowie powiadamiają Rodziców dziecka.</text:p>
      <text:p text:style-name="P24">6. W przypadku wystąpienia u dziecka choroby zakaźnej, Rodzie zobowiązani są do zgłoszenia tego faktu Dyrektorowi Żłobka.</text:p>
      <text:p text:style-name="P24">7. Każdorazowo po ustaniu choroby dziecka i powrocie do Żłobka, Rodzice zobowiązani są do przedłożenia zaświadczenia lekarskiego stwierdzającego zdolność do przebywania dziecka w grupie żłobkowej.</text:p>
      <text:p text:style-name="P24">8. Żłobek organizuje ubezpieczenie od następstw nieszczęśliwych wypadków na koszt i za zgodą Rodziców.</text:p>
      <text:p text:style-name="P24"/>
      <text:p text:style-name="P34">§ <text:span text:style-name="T11">12.</text:span></text:p>
      <text:p text:style-name="P34"/>
      <text:p text:style-name="P25">Rodzice zobowiązani są zaopatrzyć dziecko w wyprawkę oraz uzupełnić ją w miarę potrzeb.</text:p>
      <text:p text:style-name="P35"/>
      <text:p text:style-name="P34">§ <text:span text:style-name="T11">13.</text:span></text:p>
      <text:p text:style-name="P34"/>
      <text:p text:style-name="P25">1. Żłobek dysponuje miejscami dla 16 dzieci.</text:p>
      <text:p text:style-name="P25">2. W żłobku funkcjonują 2 grupy wiekowe, obejmujące dzieci w zbliżonym wieku z uwzględnianiem ich indywidualnych potrzeb.</text:p>
      <text:p text:style-name="P25">3. Organizację pracy w grupach określa ramowy rozkład dnia oraz plan pracy dydaktyczno-wychowawczej, co umieszcza się na tablicy informacyjnej w Żłobku.</text:p>
      <text:p text:style-name="P35"/>
      <text:p text:style-name="P34">§ <text:span text:style-name="T11">14.</text:span></text:p>
      <text:p text:style-name="P34"/>
      <text:p text:style-name="P25">1. W Żłobku działa Rada Rodziców, reprezentująca rodziców dzieci uczęszczających do Żłobka.</text:p>
      <text:p text:style-name="P25"><text:soft-page-break/>2. Szczegółowe zasady organizacji i funkcjonowania Rady Rodziców określa Regulamin Rady Rodziców uchwalony przez ww. Radę.</text:p>
      <text:p text:style-name="P25">3. Dyrektor zapewnia Radzie Rodziców organizacyjne warunki działania oraz stale współpracuje z Radą Rodziców.</text:p>
      <text:p text:style-name="P25"/>
      <text:p text:style-name="P35">Rozdział III</text:p>
      <text:p text:style-name="P35">Odpłatność za Żłobek</text:p>
      <text:p text:style-name="P35"/>
      <text:p text:style-name="P14"><text:span text:style-name="T12">§ </text:span><text:span text:style-name="T13">15.</text:span></text:p>
      <text:p text:style-name="P35"/>
      <text:p text:style-name="P25">1. Korzystanie z usług Żłobka ma charakter odpłatny.</text:p>
      <text:p text:style-name="P25">2. Na pełny koszt utrzymania dziecka w Żłobku składają się:</text:p>
      <text:p text:style-name="P25">a) opłata za pobyt dziecka w Żłobku – opłata miesięczna – stała.</text:p>
      <text:p text:style-name="P25">b) opłata za wyżywienie – opłata dzienna, naliczana za dni obecności.</text:p>
      <text:p text:style-name="P25">3. W Żłobku zapewnia się opiekę nad dziećmi do 10 godzin dziennie. Opłata za wydłużony pobyt dziecka w Żłobku – powyżej 10 godzin, wynosi 50 zł za każdą rozpoczętą godzinę opieki.</text:p>
      <text:p text:style-name="P26">4. Wysokość opłaty, o której mowa w ust. 2 i 3 ustala Rada Gminy w drodze Uchwały.</text:p>
      <text:p text:style-name="P26">5. Szczegółowe zasady odpłatności za wyżywienie i pobyt dziecka w Żłobku określa umowa zawierana pomiędzy Dyrektorem Żłobka a Rodzicami dziecka.</text:p>
      <text:p text:style-name="P26"/>
      <text:p text:style-name="P36">Rozdział IV</text:p>
      <text:p text:style-name="P36">Podstawowe prawa i obowiązki Rodziców</text:p>
      <text:p text:style-name="P26"/>
      <text:p text:style-name="P15"><text:span text:style-name="T12">§ </text:span><text:span text:style-name="T14">16.</text:span></text:p>
      <text:p text:style-name="P36"/>
      <text:p text:style-name="P26">1. Rodzice mają prawo do:</text:p>
      <text:p text:style-name="P26">1) uzyskiwania na bieżąco pełnej i rzetelnej informacji na temat funkcjonowania dziecka w Żłobku,</text:p>
      <text:p text:style-name="P26">2) uzyskiwania porad i wskazówek od opiekunów w przypadku trudności wychowawczych,</text:p>
      <text:p text:style-name="P26">3) informacji na temat ramowego rozkładu dnia oraz realizacji planu zajęć w grupie,</text:p>
      <text:p text:style-name="P49"><text:span text:style-name="T12">4) uczestnictwa w życiu Żłobka poprzez udział w imprezach okolicznościowych, </text:span><text:span text:style-name="T15">warsztatach, festynach i zajęciach otwartych,</text:span></text:p>
      <text:p text:style-name="P27">5) wnoszenia skarg i wniosków oraz zastrzeżeń w zakresie wykonywania zadań przez Żłobek</text:p>
      <text:p text:style-name="P27"/>
      <text:p text:style-name="P27">2. Do podstawowych obowiązków Rodziców należy:</text:p>
      <text:p text:style-name="P28">1) przestrzeganie Statutu Żłobka oraz niniejszego Regulaminu Organizacyjnego,</text:p>
      <text:p text:style-name="P28">2) zapoznawanie się z treścią komunikatów Dyrektora i stosowania się do nich,</text:p>
      <text:p text:style-name="P28">3) terminowe uiszczanie opłat za pobyt dziecka w Żłobku i wyżywienie,</text:p>
      <text:p text:style-name="P28">4) informowanie Dyrektora o zmianie danych osobowych, zmianie miejsca pracy, zmianie numerów telefonów, innych danych dotyczących dziecka i rodziców,</text:p>
      <text:p text:style-name="P28">5) współpracowanie ze Żłobkiem oraz uczestnictwo w zebraniach Rodziców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/>
      <text:p text:style-name="P38"><text:soft-page-break/>Rozdział V</text:p>
      <text:p text:style-name="P38">Struktura organizacyjna Żłobka</text:p>
      <text:p text:style-name="P29"/>
      <text:p text:style-name="P50"><text:span text:style-name="T12"><text:s/></text:span><text:span text:style-name="T18">§ </text:span><text:span text:style-name="T19">17.</text:span></text:p>
      <text:p text:style-name="P37"/>
      <text:p text:style-name="P51"><text:span text:style-name="T17">1. </text:span><text:span text:style-name="T12">Funkcjonowanie Żłobka opiera się na zasadach:</text:span></text:p>
      <text:p text:style-name="P30">1) jednoosobowego kierownictwa,</text:p>
      <text:p text:style-name="P30">2) służbowego podporządkowania,</text:p>
      <text:p text:style-name="P30">3) wzajemnego współdziałania</text:p>
      <text:p text:style-name="P30">4) indywidualnej odpowiedzialności za wykonywanie powierzonych zadań</text:p>
      <text:p text:style-name="P16"><text:span text:style-name="T12">§ </text:span><text:span text:style-name="T16">18.</text:span></text:p>
      <text:p text:style-name="P39"/>
      <text:p text:style-name="P30">1. Pracą Żłobka kieruje Dyrektor oraz reprezentuje go na zewnątrz.</text:p>
      <text:p text:style-name="P30">2. Dyrektor jest przełożonym dla zatrudnionych w Żłobku pracowników.</text:p>
      <text:p text:style-name="P30">3. W czasie nieobecności Dyrektora jego obowiązki pełni osoba wyznaczona przez Dyrektora, co poświadcza się stosownym dokumentem.</text:p>
      <text:p text:style-name="P30"/>
      <text:p text:style-name="P16"><text:span text:style-name="T12">§</text:span><text:span text:style-name="T16"> 19.</text:span></text:p>
      <text:p text:style-name="P39"/>
      <text:p text:style-name="P30">1. W Żłobku wyróżnia się następujące stanowiska pracy:</text:p>
      <text:p text:style-name="P30">a) Dyrektor Żłobka,</text:p>
      <text:p text:style-name="P30">b) opiekun dziecięcy,</text:p>
      <text:p text:style-name="P30">c) główna księgowa,</text:p>
      <text:p text:style-name="P30">4) księgowa,</text:p>
      <text:p text:style-name="P30">5) specjalista ds. kadr i płac</text:p>
      <text:p text:style-name="P33">6) osoba sprzątająca</text:p>
      <text:p text:style-name="P39"/>
      <text:p text:style-name="P16"><text:span text:style-name="T12">§ </text:span><text:span text:style-name="T16">20.</text:span></text:p>
      <text:p text:style-name="P39"/>
      <text:p text:style-name="P51"><text:span text:style-name="T12">1. Arkusz organizacyjny z podziałem na stanowiska pracy stanowi </text:span><text:span text:style-name="T7">załącznik nr 1</text:span><text:span text:style-name="T12"> do niniejszego Regulaminu.</text:span></text:p>
      <text:p text:style-name="P39"/>
      <text:p text:style-name="P39">Rozdział VI</text:p>
      <text:p text:style-name="P39">Postanowienia końcowe</text:p>
      <text:p text:style-name="P39"/>
      <text:p text:style-name="P16"><text:span text:style-name="T12">§ </text:span><text:span text:style-name="T16">21.</text:span></text:p>
      <text:p text:style-name="P39"/>
      <text:p text:style-name="P30">1. Żłobek nie ponosi odpowiedzialności za rzeczy pozostawione w szatni.</text:p>
      <text:p text:style-name="P31">2. Zabrania się przynoszenia do Żłobka zabawek składających się z małych elementów, które mogą zostać połknięte przez dzieci.</text:p>
      <text:p text:style-name="P39"/>
      <text:p text:style-name="P16"><text:span text:style-name="T12">§ </text:span><text:span text:style-name="T16">22.</text:span></text:p>
      <text:p text:style-name="P39"/>
      <text:p text:style-name="P30">1. Na terenie Żłobka obowiązuje bezwzględny zakaz:</text:p>
      <text:p text:style-name="P30">a) palenia tytoniu,</text:p>
      <text:p text:style-name="P30">b) spożywania alkoholu,</text:p>
      <text:p text:style-name="P30">c) zażywania środków odurzających,</text:p>
      <text:p text:style-name="P30">d) przebywania osób nieuprawnionych, nietrzeźwych lub pod wpływem środków odurzających.</text:p>
      <text:p text:style-name="P39"/>
      <text:p text:style-name="P16"><text:soft-page-break/><text:span text:style-name="T12">§ </text:span><text:span text:style-name="T16">23.</text:span></text:p>
      <text:p text:style-name="P39"/>
      <text:p text:style-name="P30">1. Sprawy nieujęte niniejszym Regulaminem a dotyczące funkcjonowania Żłobka ustala Dyrektor w formie zarządzenia.</text:p>
      <text:p text:style-name="P30">2. Zmian w Regulaminie dokonuje Dyrektor w sposób właściwy dla jego nadania.</text:p>
      <text:p text:style-name="P30">3. Regulamin wchodzi w życie z dniem podpisania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54">Załącznik nr 1</text:p>
      <text:p text:style-name="P54">do Regulaminu Organizacyjnego</text:p>
      <text:p text:style-name="P54">Żłobka Publicznego w Karolewie</text:p>
      <text:p text:style-name="P32"/>
      <text:p text:style-name="P32"/>
      <text:p text:style-name="P52"><text:span text:style-name="T20">Arkusz organizacyjny z podziałem na stanowiska pracy</text:span><text:span text:style-name="T12"> </text:span></text:p>
      <text:p text:style-name="P32"/>
      <text:p text:style-name="P32"/>
      <text:p text:style-name="P40">1. Liczba przewidzianych miejsc dla dzieci:</text:p>
      <text:p text:style-name="P32">16</text:p>
      <text:p text:style-name="P32"/>
      <text:p text:style-name="P40">2. Liczba grup:</text:p>
      <text:p text:style-name="P32">2 grup<text:span text:style-name="T22">y – grupa młodsza „Koliberki” i grupa starsza „Sówki” </text:span></text:p>
      <text:p text:style-name="P32"/>
      <text:p text:style-name="P40">3. Maksymalna liczba dzieci w grupie ze względu na powierzchnię sal:</text:p>
      <text:list xml:id="list1217861116" text:style-name="L1">
        <text:list-item>
          <text:p text:style-name="P55">grupa I – max. 8 dzieci </text:p>
        </text:list-item>
        <text:list-item>
          <text:p text:style-name="P55">grupa II – max. 10 dzieci </text:p>
        </text:list-item>
      </text:list>
      <text:p text:style-name="P32"/>
      <text:p text:style-name="P40">4. Liczba zatrudnionego personelu:</text:p>
      <text:list xml:id="list2924940805" text:style-name="L2">
        <text:list-item>
          <text:p text:style-name="P56">liczba zatrudnionych osób – <text:span text:style-name="T22">8</text:span></text:p>
        </text:list-item>
        <text:list-item>
          <text:p text:style-name="P56">liczba etatów – <text:span text:style-name="T22">4,39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59"/>
      <text:p text:style-name="P59">Wymiar etatów pracowników Żłobka:</text:p>
      <text:p text:style-name="P59"/>
      <text:p text:style-name="P58">D<text:span text:style-name="T22">yrektor: ¼ etatu</text:span></text:p>
      <text:p text:style-name="P60">Opiekun dziecięcy: 3 i ¾ etatu</text:p>
      <text:p text:style-name="P60">Księgowa: 1/16 etatu</text:p>
      <text:p text:style-name="P60">Specjalista ds. kadr i płac: 1/16 etatu</text:p>
      <text:p text:style-name="P60">Sprzątaczka: ¼ etat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2-03-10T09:18:12.244000000</dc:date>
    <meta:editing-duration>PT52M40S</meta:editing-duration>
    <meta:editing-cycles>9</meta:editing-cycles>
    <meta:print-date>2021-11-05T10:01:55.923000000</meta:print-date>
    <meta:document-statistic meta:table-count="0" meta:image-count="0" meta:object-count="0" meta:page-count="7" meta:paragraph-count="154" meta:word-count="1435" meta:character-count="9912" meta:non-whitespace-character-count="8611"/>
  </office:meta>
</office:document-meta>
</file>